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weight-complex="bold" style:font-size-complex="12pt"/>
    </style:style>
    <style:style style:name="P3" style:parent-style-name="Textbody" style:family="paragraph">
      <style:paragraph-properties fo:text-align="justify"/>
      <style:text-properties style:font-weight-complex="bold" style:font-size-complex="12pt"/>
    </style:style>
    <style:style style:name="P4" style:parent-style-name="Textbody" style:family="paragraph">
      <style:text-properties style:font-weight-complex="bold" style:font-size-complex="12pt"/>
    </style:style>
    <style:style style:name="T5" style:parent-style-name="Car.predefinitoparagrafo" style:family="text">
      <style:text-properties fo:font-weight="normal" style:font-weight-asian="normal"/>
    </style:style>
    <style:style style:name="P6" style:parent-style-name="Standard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0" style:parent-style-name="Standard" style:family="paragraph">
      <style:paragraph-properties fo:line-height="150%" fo:margin-left="0.9847in" fo:text-indent="-0.9847in">
        <style:tab-stops/>
      </style:paragraph-properties>
      <style:text-properties style:font-name="Arial" style:font-name-complex="Arial" fo:font-size="12pt" style:font-size-asian="12pt"/>
    </style:style>
    <style:style style:name="P11" style:parent-style-name="Standard" style:family="paragraph">
      <style:paragraph-properties fo:line-height="150%" fo:margin-left="0.9847in" fo:text-indent="-0.9847in">
        <style:tab-stops/>
      </style:paragraph-properties>
      <style:text-properties style:font-name="Arial" style:font-name-complex="Arial" fo:font-size="12pt" style:font-size-asian="12pt"/>
    </style:style>
    <style:style style:name="P12" style:parent-style-name="Standard" style:family="paragraph">
      <style:paragraph-properties fo:line-height="150%" fo:text-indent="-0.0208in"/>
      <style:text-properties style:font-name="Arial" style:font-name-complex="Arial" fo:font-size="12pt" style:font-size-asian="12pt"/>
    </style:style>
    <style:style style:name="P13" style:parent-style-name="Standard" style:family="paragraph">
      <style:paragraph-properties fo:line-height="150%" fo:text-indent="-0.0208in"/>
      <style:text-properties style:font-name="Arial" style:font-name-complex="Arial" fo:font-size="12pt" style:font-size-asian="12pt"/>
    </style:style>
    <style:style style:name="P14" style:parent-style-name="Standard" style:family="paragraph">
      <style:paragraph-properties fo:line-height="150%" fo:text-indent="-0.0208in"/>
      <style:text-properties style:font-name="Arial" style:font-name-complex="Arial" fo:font-size="12pt" style:font-size-asian="12pt"/>
    </style:style>
    <style:style style:name="P15" style:parent-style-name="Corpodeltesto2" style:family="paragraph">
      <style:paragraph-properties fo:text-align="center"/>
      <style:text-properties fo:font-size="12pt" style:font-size-asian="12pt"/>
    </style:style>
    <style:style style:name="P16" style:parent-style-name="Corpodeltesto2" style:family="paragraph">
      <style:paragraph-properties fo:text-align="center"/>
      <style:text-properties fo:font-size="12pt" style:font-size-asian="12pt" style:text-underline-type="single" style:text-underline-style="solid" style:text-underline-width="auto" style:text-underline-mode="continuous"/>
    </style:style>
    <style:style style:name="P17" style:parent-style-name="Corpodeltesto2" style:family="paragraph">
      <style:paragraph-properties fo:text-align="center"/>
      <style:text-properties fo:font-size="12pt" style:font-size-asian="12pt" style:text-underline-type="single" style:text-underline-style="solid" style:text-underline-width="auto" style:text-underline-mode="continuous"/>
    </style:style>
    <style:style style:name="P18" style:parent-style-name="Corpodeltesto2" style:family="paragraph">
      <style:paragraph-properties fo:margin-left="0.2291in" fo:text-indent="-0.2395in">
        <style:tab-stops/>
      </style:paragraph-properties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style:font-name-asian="Times New Roman" fo:font-size="12pt" style:font-size-asian="12pt" style:font-size-complex="12pt"/>
    </style:style>
    <style:style style:name="P21" style:parent-style-name="Corpodeltesto2" style:family="paragraph">
      <style:text-properties style:font-name-asian="Times New Roman" style:font-name-complex="Times New Roman" fo:font-size="12pt" style:font-size-asian="12pt" style:font-size-complex="12pt"/>
    </style:style>
    <style:style style:name="P22" style:parent-style-name="Corpodeltesto2" style:family="paragraph">
      <style:paragraph-properties fo:margin-left="0.2291in" fo:text-indent="-0.239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3" style:parent-style-name="Corpodeltesto2" style:family="paragraph">
      <style:paragraph-properties fo:margin-left="0.2291in" fo:text-indent="-0.2395in">
        <style:tab-stops/>
      </style:paragraph-properties>
    </style:style>
    <style:style style:name="T24" style:parent-style-name="Car.predefinitoparagrafo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Corpodeltesto2" style:family="paragraph">
      <style:text-properties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38" style:parent-style-name="Car.predefinitoparagrafo" style:family="text">
      <style:text-properties style:font-name="Arial" style:font-name-complex="Arial" fo:font-size="12pt" style:font-size-asian="12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P40" style:parent-style-name="Standard" style:family="paragraph">
      <style:paragraph-properties fo:text-align="justify"/>
      <style:text-properties style:font-name="Arial" style:font-name-complex="Arial" fo:font-style="italic" style:font-style-asian="italic" fo:font-size="12pt" style:font-size-asian="12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COMUNE DI VERZUOLO<text:tab/><text:tab/><text:tab/><text:tab/><text:tab/><text:tab/><text:tab/>MODELLO A1</text:p>
      <text:p text:style-name="P4"/>
      <text:p text:style-name="Textbody"/>
      <text:p text:style-name="Textbody"><text:s/>DICHIARAZIONE SOSTITUTIVA <text:s text:c="83"/>(PERSONE FISICHE) <text:s text:c="109"/><text:span text:style-name="T5">redatta ai sensi del D.P.R. 28 dicembre 2000, n.445</text:span></text:p>
      <text:p text:style-name="P6"/>
      <text:p text:style-name="P7"><text:span text:style-name="T8">PUBBLICO INCANTO PER LA VENDITA DI TERRENI COMUNALI CENSITI AL CATASTO IN MAPPA AL FOGLIO N.1 MAPPALI N°1509(MQ39)-1510(MQ13) DI VILLANOVETTA IN PIAZZA SHIFFER DI SUPERFICE COMPLESSIVA MQ 52,00 NEL COMUNE DI VERZUOLO</text:span></text:p>
      <text:p text:style-name="P9"/>
      <text:p text:style-name="P10">Il/la sottoscritto/a __________________________________________________________</text:p>
      <text:p text:style-name="P11">nato/a a______________________________________ prov__________il ____________</text:p>
      <text:p text:style-name="P12">residente in________________________________prov____________c.a.p.___________ indirizzo_____________________________________________________ n.__________</text:p>
      <text:p text:style-name="P13">codice fiscale_____________________________________tel.______________________ <text:s text:c="2"/>fax__________________</text:p>
      <text:p text:style-name="P14">Consapevole delle sanzioni penali previste, in caso di dichiarazione mendace, dall'art.76 del D.P.R. 28 dicembre 2000, n.445</text:p>
      <text:p text:style-name="P15"/>
      <text:p text:style-name="P16">dichiara:</text:p>
      <text:p text:style-name="P17"/>
      <text:p text:style-name="P18"><text:span text:style-name="T19">1. L'inesistenza di condanne penali a proprio carico che comportino la perdita o sospensione della</text:span><text:span text:style-name="T20"><text:s/>capacità di contrattare con la Pubblica Amministrazione, nonché l’inesistenza dello stato di interdizione, inabilitazione o fallimento ovvero della pendenza di procedure avviate per dichiarare tali stati. <text:s/></text:span></text:p>
      <text:p text:style-name="P21">2. Di non incorrere nei divieti di alienazione previsti dall'art. 1.471 del codice civile;</text:p>
      <text:p text:style-name="P22">3. Di impegnarsi ad osservare tutti gli obblighi previsti nel bando di gara e negli atti ivi richiamati.</text:p>
      <text:p text:style-name="P23"><text:span text:style-name="T24">4. Di aver valutato tutte le condizioni che possono influire sull'offerta presentata, ritenendola equa<text:s/></text:span><text:span text:style-name="T25">e di aver visionato la Variante Generale al P.R.G.C.(cogente dal 2015) e la Variante parziale al P.R.G.C. n.5 approvata con D.C.C. n.33 del 30/06/2021 pubblicata sul BUR n.33 del 29/07/2021.</text:span></text:p>
      <text:p text:style-name="P26"/>
      <text:p text:style-name="P27"/>
      <text:p text:style-name="P28"/>
      <text:p text:style-name="P29"><text:span text:style-name="T30"><text:s text:c="16"/></text:span><text:span text:style-name="T31">(Luogo e data)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2"/></text:span><text:span text:style-name="T37"><text:tab/></text:span><text:span text:style-name="T38"><text:s text:c="15"/></text:span><text:span text:style-name="T39">(Firma)</text:span></text:p>
      <text:p text:style-name="P40"/>
      <text:p text:style-name="P41"><text:span text:style-name="T42">…………………</text:span><text:span text:style-name="T43">..……………………</text:span><text:span text:style-name="T44"><text:tab/><text:s text:c="21"/>………….………………………………</text:span></text:p>
      <text:p text:style-name="P45">AVVERTENZE</text:p>
      <text:p text:style-name="P46"/>
      <text:p text:style-name="P47">Allegare la fotocopia di un documento d'identità in corso di validità del firmatario</text:p>
      <text:p text:style-name="P48"/>
      <text:p text:style-name="P49"><text:span text:style-name="T50">Nel caso di partecipazione congiunta la dichiarazione sostitutiva dovrà essere prodotta da tutti i sogget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left="0.9847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left="0.6895in">
        <style:tab-stops/>
      </style:paragraph-properties>
      <style:text-properties style:font-name="Arial" style:font-name-asian="Arial" style:font-name-complex="Arial" fo:font-style="italic" style:font-style-asian="italic"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1.477in" fo:text-indent="-1.477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4923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fo:font-size="14pt" style:font-size-asian="14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Numeropagina" style:family="text">
      <style:text-properties style:font-name-complex="Arial"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1" text:anchor-type="paragraph" svg:x="0in" svg:y="0.00079in" svg:width="0.07431in" svg:height="0.1375in" style:rel-width="scale" style:rel-height="scale"><draw:text-box><text:p text:style-name="Pièdipagina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ALLEGATO AL DISCIPLINARE DI GARA RECANTE ISTANZA DI AMMISSIONE ALLA GARA PER LAVORI DI IMPORTO COMPLESSIVO PARI OD INFERIORE A 150</dc:title>
    <meta:initial-creator>Comune Saluzzo</meta:initial-creator>
    <dc:creator>Enrico Ricciardelli</dc:creator>
    <meta:creation-date>2021-12-03T11:06:00Z</meta:creation-date>
    <dc:date>2024-05-21T12:48:00Z</dc:date>
    <meta:print-date>2008-11-20T09:05:00Z</meta:print-date>
    <meta:template xlink:href="Normal.dotm" xlink:type="simple"/>
    <meta:editing-cycles>8</meta:editing-cycles>
    <meta:editing-duration>PT60S</meta:editing-duration>
    <meta:document-statistic meta:page-count="1" meta:paragraph-count="4" meta:word-count="331" meta:character-count="2218" meta:row-count="15" meta:non-whitespace-character-count="1891"/>
  </office:meta>
</office:document-meta>
</file>